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elior Com" svg:font-family="Melior Com" style:font-family-generic="roman" style:font-pitch="variable" svg:panose-1="2 4 5 3 5 5 6 4 8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AntragTyp" style:master-page-name="MPF0" style:family="paragraph">
      <style:paragraph-properties fo:margin-right="0in"/>
      <style:text-properties style:font-name-asian="Calibri"/>
    </style:style>
    <style:style style:name="P58" style:parent-style-name="Initiant" style:family="paragraph">
      <style:paragraph-properties fo:margin-right="0.2756in"/>
    </style:style>
    <style:style style:name="T59" style:parent-style-name="Marker" style:family="text">
      <style:text-properties style:font-name-asian="Calibri" style:use-window-font-color="true"/>
    </style:style>
    <style:style style:name="T60" style:parent-style-name="Marker" style:family="text">
      <style:text-properties style:font-name-asian="Calibri" style:use-window-font-color="true"/>
    </style:style>
    <style:style style:name="T61" style:parent-style-name="Marker" style:family="text">
      <style:text-properties style:font-name-asian="Calibri" style:use-window-font-color="true"/>
    </style:style>
    <style:style style:name="T62" style:parent-style-name="Marker" style:family="text">
      <style:text-properties style:font-name-asian="Calibri" style:use-window-font-color="true"/>
    </style:style>
    <style:style style:name="T63" style:parent-style-name="Marker" style:family="text">
      <style:text-properties style:font-name-asian="Calibri" style:use-window-font-color="true"/>
    </style:style>
    <style:style style:name="T64" style:parent-style-name="Marker" style:family="text">
      <style:text-properties style:font-name-asian="Calibri" style:use-window-font-color="true"/>
    </style:style>
    <style:style style:name="P65" style:parent-style-name="Initiant" style:family="paragraph">
      <style:paragraph-properties fo:margin-right="0.2756in"/>
      <style:text-properties style:font-name-asian="Calibri" style:font-weight-complex="bold"/>
    </style:style>
    <style:style style:name="P66" style:parent-style-name="Standard" style:family="paragraph">
      <style:text-properties style:font-name="Arial" style:font-name-complex="Arial" fo:font-weight="bold" style:font-weight-asian="bold"/>
    </style:style>
    <style:style style:name="P67" style:parent-style-name="AbschnittEinleitungnummeriert" style:family="paragraph">
      <style:paragraph-properties fo:margin-right="1.85in"/>
    </style:style>
    <style:style style:name="T68" style:parent-style-name="Marker" style:family="text">
      <style:text-properties style:font-name-asian="Calibri" style:use-window-font-color="true"/>
    </style:style>
    <style:style style:name="T69" style:parent-style-name="Marker" style:family="text">
      <style:text-properties style:font-name-asian="Calibri" style:use-window-font-color="true"/>
    </style:style>
    <style:style style:name="P70" style:parent-style-name="AntragText" style:family="paragraph">
      <style:paragraph-properties fo:margin-right="1.85in"/>
    </style:style>
    <style:style style:name="T71" style:parent-style-name="Absatz-Standardschriftart" style:family="text">
      <style:text-properties style:font-name-asian="Times New Roman" style:language-asian="de" style:country-asian="DE"/>
    </style:style>
    <style:style style:name="T72" style:parent-style-name="Absatz-Standardschriftart" style:family="text">
      <style:text-properties style:font-name-asian="Times New Roman" style:language-asian="de" style:country-asian="DE"/>
    </style:style>
    <style:style style:name="T73" style:parent-style-name="Absatz-Standardschriftart" style:family="text">
      <style:text-properties style:font-name-asian="Times New Roman" style:language-asian="de" style:country-asian="DE"/>
    </style:style>
    <style:style style:name="T74" style:parent-style-name="Absatz-Standardschriftart" style:family="text">
      <style:text-properties style:font-name-asian="Times New Roman" style:language-asian="de" style:country-asian="DE"/>
    </style:style>
    <style:style style:name="T75" style:parent-style-name="Absatz-Standardschriftart" style:family="text">
      <style:text-properties style:font-name-asian="Times New Roman" style:language-asian="de" style:country-asian="DE"/>
    </style:style>
    <style:style style:name="T76" style:parent-style-name="Absatz-Standardschriftart" style:family="text">
      <style:text-properties style:font-name-asian="Times New Roman" style:language-asian="de" style:country-asian="DE"/>
    </style:style>
    <style:style style:name="T77" style:parent-style-name="Absatz-Standardschriftart" style:family="text">
      <style:text-properties style:font-name-asian="Times New Roman" style:language-asian="de" style:country-asian="DE"/>
    </style:style>
    <style:style style:name="T78" style:parent-style-name="Absatz-Standardschriftart" style:family="text">
      <style:text-properties style:font-name-asian="Times New Roman" style:language-asian="de" style:country-asian="DE"/>
    </style:style>
    <style:style style:name="T79" style:parent-style-name="Absatz-Standardschriftart" style:family="text">
      <style:text-properties style:font-name-asian="Times New Roman" style:language-asian="de" style:country-asian="DE"/>
    </style:style>
    <style:style style:name="T80" style:parent-style-name="Absatz-Standardschriftart" style:family="text">
      <style:text-properties style:font-name-asian="Times New Roman" style:language-asian="de" style:country-asian="DE"/>
    </style:style>
    <style:style style:name="T81" style:parent-style-name="Absatz-Standardschriftart" style:family="text">
      <style:text-properties style:font-name-asian="Times New Roman" style:language-asian="de" style:country-asian="DE"/>
    </style:style>
    <style:style style:name="T82" style:parent-style-name="Absatz-Standardschriftart" style:family="text">
      <style:text-properties style:font-name-asian="Times New Roman" style:language-asian="de" style:country-asian="DE"/>
    </style:style>
    <style:style style:name="T83" style:parent-style-name="Absatz-Standardschriftart" style:family="text">
      <style:text-properties style:font-name-asian="Times New Roman" style:language-asian="de" style:country-asian="DE"/>
    </style:style>
    <style:style style:name="P84" style:parent-style-name="AntragText" style:family="paragraph">
      <style:paragraph-properties fo:margin-right="1.85in"/>
      <style:text-properties style:font-name-asian="Times New Roman" style:language-asian="de" style:country-asian="DE"/>
    </style:style>
    <style:style style:name="P85" style:parent-style-name="AntragText" style:family="paragraph">
      <style:paragraph-properties fo:margin-right="1.85in"/>
      <style:text-properties style:font-name-asian="Times New Roman" style:language-asian="de" style:country-asian="DE"/>
    </style:style>
    <style:style style:name="P86" style:parent-style-name="AntragText" style:family="paragraph">
      <style:paragraph-properties fo:margin-right="1.85in"/>
    </style:style>
    <style:style style:name="P87" style:parent-style-name="AntragText" style:family="paragraph">
      <style:paragraph-properties fo:margin-right="1.85in"/>
    </style:style>
    <style:style style:name="P88" style:parent-style-name="AbschnittEinleitungnummeriert" style:family="paragraph">
      <style:paragraph-properties fo:margin-right="1.85in"/>
    </style:style>
    <style:style style:name="T89" style:parent-style-name="Marker" style:family="text">
      <style:text-properties style:font-name-asian="Calibri" style:use-window-font-color="true"/>
    </style:style>
    <style:style style:name="P90" style:parent-style-name="AntragText" style:family="paragraph">
      <style:paragraph-properties fo:margin-right="1.85in"/>
    </style:style>
    <style:style style:name="T91" style:parent-style-name="Marker" style:family="text">
      <style:text-properties style:font-name-asian="Calibri" style:use-window-font-color="true"/>
    </style:style>
    <style:style style:name="T92" style:parent-style-name="Marker" style:family="text">
      <style:text-properties style:font-name-asian="Calibri" style:use-window-font-color="true"/>
    </style:style>
    <style:style style:name="T93" style:parent-style-name="Absatz-Standardschriftart" style:family="text">
      <style:text-properties style:font-size-complex="10.5pt"/>
    </style:style>
    <style:style style:name="P94" style:parent-style-name="AntragText" style:family="paragraph">
      <style:paragraph-properties fo:margin-right="1.85in"/>
    </style:style>
    <style:style style:name="P95" style:parent-style-name="AntragText" style:family="paragraph">
      <style:paragraph-properties fo:margin-right="1.85in"/>
    </style:style>
    <style:style style:name="T96" style:parent-style-name="Marker" style:family="text">
      <style:text-properties style:font-name-asian="Calibri" style:use-window-font-color="true"/>
    </style:style>
    <style:style style:name="T97" style:parent-style-name="Marker" style:family="text">
      <style:text-properties style:font-name-asian="Calibri" style:use-window-font-color="true"/>
    </style:style>
    <style:style style:name="P98" style:parent-style-name="AntragText" style:family="paragraph">
      <style:paragraph-properties fo:margin-right="1.85in"/>
    </style:style>
    <style:style style:name="P99" style:parent-style-name="AntragText" style:family="paragraph">
      <style:paragraph-properties fo:margin-right="1.85in"/>
    </style:style>
    <style:style style:name="P100" style:parent-style-name="OrtDatum" style:family="paragraph">
      <style:paragraph-properties fo:margin-right="1.85in"/>
    </style:style>
    <style:style style:name="T101" style:parent-style-name="Absatz-Standardschriftart" style:family="text">
      <style:text-properties style:font-name-asian="Calibri"/>
    </style:style>
    <style:style style:name="T102" style:parent-style-name="Marker" style:family="text">
      <style:text-properties style:font-name-asian="Calibri" style:use-window-font-color="true"/>
    </style:style>
    <style:style style:name="P103" style:parent-style-name="Unterzeichner" style:family="paragraph">
      <style:paragraph-properties fo:margin-right="1.85in"/>
    </style:style>
    <style:style style:name="P104" style:parent-style-name="Unterzeichner" style:family="paragraph">
      <style:paragraph-properties fo:margin-right="1.85in"/>
    </style:style>
    <style:style style:name="S1" style:family="section">
      <style:section-properties fo:margin-left="0in" fo:margin-right="0in" style:writing-mode="lr-tb"/>
    </style:style>
    <style:style style:name="T105" style:parent-style-name="Absatz-Standardschriftart" style:family="text">
      <style:text-properties fo:font-size="10.5pt" style:font-size-asian="10.5pt" style:font-size-complex="10.5pt" style:language-asian="en" style:country-asian="US"/>
    </style:style>
    <style:style style:name="T106" style:parent-style-name="Absatz-Standardschriftart" style:family="text">
      <style:text-properties fo:font-size="10.5pt" style:font-size-asian="10.5pt" style:font-size-complex="10.5pt" style:language-asian="en" style:country-asian="US"/>
    </style:style>
    <style:style style:name="T107" style:parent-style-name="Absatz-Standardschriftart" style:family="text">
      <style:text-properties fo:font-size="10.5pt" style:font-size-asian="10.5pt" style:font-size-complex="10.5pt" style:language-asian="en" style:country-asian="US"/>
    </style:style>
    <style:style style:name="T108" style:parent-style-name="Absatz-Standardschriftart" style:family="text">
      <style:text-properties fo:font-size="10.5pt" style:font-size-asian="10.5pt" style:font-size-complex="10.5pt"/>
    </style:style>
    <style:style style:name="T109" style:parent-style-name="Absatz-Standardschriftart" style:family="text">
      <style:text-properties fo:font-size="10.5pt" style:font-size-asian="10.5pt" style:font-size-complex="10.5pt"/>
    </style:style>
    <style:style style:name="T110" style:parent-style-name="Absatz-Standardschriftart" style:family="text">
      <style:text-properties fo:font-size="10.5pt" style:font-size-asian="10.5pt" style:font-size-complex="10.5pt"/>
    </style:style>
    <style:style style:name="T111" style:parent-style-name="Absatz-Standardschriftart" style:family="text">
      <style:text-properties fo:font-size="10.5pt" style:font-size-asian="10.5pt" style:font-size-complex="10.5pt"/>
    </style:style>
    <style:style style:name="T112" style:parent-style-name="Absatz-Standardschriftart" style:family="text">
      <style:text-properties fo:font-size="10.5pt" style:font-size-asian="10.5pt" style:font-size-complex="10.5pt"/>
    </style:style>
    <style:style style:name="T113" style:parent-style-name="Absatz-Standardschriftart" style:family="text">
      <style:text-properties fo:font-size="10.5pt" style:font-size-asian="10.5pt" style:font-size-complex="10.5pt"/>
    </style:style>
    <style:style style:name="T114" style:parent-style-name="Absatz-Standardschriftart" style:family="text">
      <style:text-properties fo:font-size="10.5pt" style:font-size-asian="10.5pt" style:font-size-complex="10.5pt"/>
    </style:style>
    <style:style style:name="P115" style:parent-style-name="Standard" style:family="paragraph">
      <style:text-properties fo:font-size="10.5pt" style:font-size-asian="10.5pt" style:font-size-complex="10.5pt"/>
    </style:style>
    <style:style style:name="P116" style:parent-style-name="Standard" style:family="paragraph">
      <style:text-properties fo:font-size="10.5pt" style:font-size-asian="10.5pt" style:font-size-complex="10.5pt"/>
    </style:style>
    <style:style style:name="P117" style:parent-style-name="Standard" style:family="paragraph">
      <style:text-properties fo:font-size="10.5pt" style:font-size-asian="10.5pt" style:font-size-complex="10.5pt"/>
    </style:style>
    <style:style style:name="T118" style:parent-style-name="Absatz-Standardschriftart" style:family="text">
      <style:text-properties fo:font-size="10.5pt" style:font-size-asian="10.5pt" style:font-size-complex="10.5pt"/>
    </style:style>
    <style:style style:name="T119" style:parent-style-name="Absatz-Standardschriftart" style:family="text">
      <style:text-properties fo:font-size="10.5pt" style:font-size-asian="10.5pt" style:font-size-complex="10.5pt"/>
    </style:style>
    <style:style style:name="T120" style:parent-style-name="Absatz-Standardschriftart" style:family="text">
      <style:text-properties fo:font-size="10.5pt" style:font-size-asian="10.5pt" style:font-size-complex="10.5pt"/>
    </style:style>
    <style:style style:name="T121" style:parent-style-name="Absatz-Standardschriftart" style:family="text">
      <style:text-properties fo:font-size="10.5pt" style:font-size-asian="10.5pt" style:font-size-complex="10.5pt"/>
    </style:style>
    <style:style style:name="T122" style:parent-style-name="Absatz-Standardschriftart" style:family="text">
      <style:text-properties fo:font-size="10.5pt" style:font-size-asian="10.5pt" style:font-size-complex="10.5pt"/>
    </style:style>
    <style:style style:name="T123" style:parent-style-name="Absatz-Standardschriftart" style:family="text">
      <style:text-properties fo:font-style="italic" style:font-style-asian="italic" fo:font-size="10.5pt" style:font-size-asian="10.5pt" style:font-size-complex="10.5pt"/>
    </style:style>
    <style:style style:name="T124" style:parent-style-name="Absatz-Standardschriftart" style:family="text">
      <style:text-properties fo:font-size="10.5pt" style:font-size-asian="10.5pt" style:font-size-complex="10.5pt"/>
    </style:style>
    <style:style style:name="T125" style:parent-style-name="Absatz-Standardschriftart" style:family="text">
      <style:text-properties fo:font-style="italic" style:font-style-asian="italic" fo:font-size="10.5pt" style:font-size-asian="10.5pt" style:font-size-complex="10.5pt"/>
    </style:style>
    <style:style style:name="T126" style:parent-style-name="Absatz-Standardschriftart" style:family="text">
      <style:text-properties fo:font-size="10.5pt" style:font-size-asian="10.5pt" style:font-size-complex="10.5pt"/>
    </style:style>
    <style:style style:name="T127" style:parent-style-name="Absatz-Standardschriftart" style:family="text">
      <style:text-properties fo:font-size="10.5pt" style:font-size-asian="10.5pt" style:font-size-complex="10.5pt"/>
    </style:style>
    <style:style style:name="T128" style:parent-style-name="Absatz-Standardschriftart" style:family="text">
      <style:text-properties fo:font-size="10.5pt" style:font-size-asian="10.5pt" style:font-size-complex="10.5pt"/>
    </style:style>
    <style:style style:name="T129" style:parent-style-name="Absatz-Standardschriftart" style:family="text">
      <style:text-properties fo:font-size="10.5pt" style:font-size-asian="10.5pt" style:font-size-complex="10.5pt"/>
    </style:style>
    <style:style style:name="T130" style:parent-style-name="Absatz-Standardschriftart" style:family="text">
      <style:text-properties fo:font-size="10.5pt" style:font-size-asian="10.5pt" style:font-size-complex="10.5pt"/>
    </style:style>
    <style:style style:name="P131" style:parent-style-name="Standard" style:family="paragraph">
      <style:text-properties fo:font-size="10.5pt" style:font-size-asian="10.5pt" style:font-size-complex="10.5pt"/>
    </style:style>
    <style:style style:name="P132" style:parent-style-name="Standard" style:family="paragraph">
      <style:text-properties fo:font-size="10.5pt" style:font-size-asian="10.5pt" style:font-size-complex="10.5pt"/>
    </style:style>
    <style:style style:name="P133" style:parent-style-name="Standard" style:family="paragraph">
      <style:text-properties fo:font-size="10.5pt" style:font-size-asian="10.5pt" style:font-size-complex="10.5pt"/>
    </style:style>
    <style:style style:name="P134" style:parent-style-name="Standard" style:family="paragraph">
      <style:text-properties fo:font-size="10.5pt" style:font-size-asian="10.5pt" style:font-size-complex="10.5pt"/>
    </style:style>
    <style:style style:name="P135" style:parent-style-name="Standard" style:family="paragraph">
      <style:paragraph-properties fo:text-align="justify" fo:margin-top="0.0416in" fo:margin-bottom="0.0416in"/>
      <style:text-properties fo:font-size="10.5pt" style:font-size-asian="10.5pt" style:font-size-complex="10.5pt" style:language-asian="en" style:country-asian="US"/>
    </style:style>
  </office:automatic-styles>
  <office:body>
    <office:text text:use-soft-page-breaks="true">
      <text:p text:style-name="P1">Antrag</text:p>
      <text:p text:style-name="P58"><text:span text:style-name="T59">der Abgeordneten</text:span><text:span text:style-name="T60"><text:s/>Sigrid Hupach, Petra Sitte, Halina Wawzyniak</text:span><text:span text:style-name="T61">, Ulla Jelpke, Jan Korte, Ralph Lenkert, Petra Pau, Frank Tempel</text:span><text:span text:style-name="T62"><text:s/></text:span><text:span text:style-name="T63">und der Fraktion<text:s/></text:span><text:span text:style-name="T64">DIE LINKE.</text:span></text:p>
      <text:p text:style-name="P65"/>
      <text:p text:style-name="P66">Verleihbarkeit digitaler Medien<text:s/>entsprechend analoger Werke in Öffentlichen Bibliotheken sicherstellen<text:s/></text:p>
      <text:p text:style-name="Eingangsformel">Der Bundestag wolle beschließen:</text:p>
      <text:list text:style-name="LFO1" text:continue-numbering="true">
        <text:list-item>
          <text:p text:style-name="P67"><text:span text:style-name="T68">Der Deutsche Bundestag stellt fest</text:span><text:span text:style-name="T69">:</text:span></text:p>
        </text:list-item>
      </text:list>
      <text:p text:style-name="P70">Öffentliche Bibliotheken gehören zu den meist genutzten<text:s/>Bildungseinrichtungen in Deutschland. Deutschlandweit gibt es laut<text:s/><text:span text:style-name="T71">Deutscher Bibliotheksstatistik 2013 10.180 Bibliotheken, 700.000 Besuche zählen Bibliotheken jeden Werktag</text:span><text:s/>und<text:s/><text:span text:style-name="T72">369.000.000 Medien stehen in den Bibliotheken bereit. Öffentliche Bibliotheken ermöglichen so das in Artikel 5 Grundgesetz festgehaltene Recht „sich aus allgemein zugänglichen Quellen frei zu unterrichten“.</text:span><text:span text:style-name="T73"><text:s/></text:span><text:span text:style-name="T74">Öffentliche Bibliotheken haben als steuerfinanzierte Einrichtungen den Auftrag einen freien niedrigschwelligen und von Einkommen, Alter</text:span><text:span text:style-name="T75">,</text:span><text:span text:style-name="T76"><text:s/>Geschlecht</text:span><text:span text:style-name="T77"><text:s/>oder Behinderung</text:span><text:span text:style-name="T78"><text:s/>unabhängigen</text:span><text:span text:style-name="T79"><text:s/></text:span><text:span text:style-name="T80">Zugang zu Information, Kultur und Wissen für alle Bürgerinnen und Bürger<text:s/></text:span><text:span text:style-name="T81">barrierefrei<text:s/></text:span><text:span text:style-name="T82">anzubieten. Sie bieten damit gerade Menschen mit niedrigem Einkommen die Möglichkeit am öffentlichen und kulturellen Leben teilzunehmen. Gleichzeitig bewahren und vermitteln Bibliotheken nationales Kulturgut.</text:span><text:span text:style-name="T83"><text:s/></text:span></text:p>
      <text:p text:style-name="P84">Heutzutage<text:s/>gehören auch E-Books und andere elektronische Medien zum kulturellen Leben. Jährlich nimmt ihre Bedeutung für Autoren, Verlage, Buchmarkt, Bibliotheken und Nutzerinnen und Nutzer zu. Verlage bieten inzwischen ein thematisch breites Angebot von E-Books an und entwickeln gleichzeitig immer neue Geschäftsmodelle für elektronische Medien.<text:s/></text:p>
      <text:p text:style-name="P85">Die Bibliothek des 21. Jahrhunderts ist zunehmend eine digitale Bibliothek. Um bei ihren Nutzerinnen und Nutzern nicht an Attraktivität zu verlieren und den gestiegenen Bedarf an elektronischen Medien befriedigen zu können, müssen Bibliotheken in die Lage versetzt werden, in ausreichendem Umfang auch elektronische Medien<text:s/>barrierefrei<text:s/>anbieten zu können. Dem steht gegenwärtig aber das rechtliche Problem gegenüber, dass der sogenannte „Erschöpfungsgrundsatz“ nach §17 Absatz 2 Urheberrechtsgesetz (UrhG) bislang nicht auf unkörperliche Gegenstände wie E-Books anwendbar ist.<text:s/>Die<text:s/>rechtliche Gleichstellung von „nicht-Körperlichen“ Werken mit „körperlichen“ Werken im UrhG würde es den Öffentlichen Bibliotheken ermöglichen, ihrem Bildungsauftrag auch im digitalen Zeitalter nachzukommen.<text:s/>Um Urheber<text:s/>aber durch eine solche Ausweitung nicht in Bezug auf ihre Vergütung schlechter zu stellen, ist es gleichzeitig notwendig auch die sogenannte „Bibliothekstantieme“ auf „nicht-körperliche“ Werke auszudehnen und finanziell aufzustocken. Auf diese Weise kann eine faire Vergütung der Autorinnen und Autoren<text:s/><text:soft-page-break/>sichergestellt werden. Technisch kann in der schon heute üblichen Leihpraxis sichergestellt werden, dass die Datei, auf die der registrierte Nutzer zugreifen konnte, nach Ablauf einer definierten Frist automatisch gesperrt bzw. gelöscht wird. Derzeit findet die „Bibliothekstantieme“ für die „E-Book-Leihe“ keine Anwendung, da für den „Verleih“ von E-Books nicht die Regelung über den Leihvertrag nach §§ 598 f. Bürgerliches Gesetzbuch (BGB) gelten, da ein E-Book nach Gebrauch nicht an die Bibliothek zurückgegeben wird.<text:s/></text:p>
      <text:p text:style-name="P86"><text:bookmark-start text:name="_GoBack"/><text:bookmark-end text:name="_GoBack"/>Um der gestiegenen Bedeutung von E-Books gerecht zu werden und die Öffentlichen Bibliotheken in die Lage zu versetzen, dem gewachsenen Nutzerinnen-Interesse an digitalen Medien gerecht zu werden, ist eine rechtliche Klarstellung im Hinblick auf Erwerb und <text:s/>Verleih nicht-körperlicher Werke notwendig. Öffentliche Bibliotheken müssen auf ein faires Lizenzmodell zugreifen können und das grundsätzliche Recht haben, aus allen am Markt verfügbaren E-Books eine sorgfältige Auswahl treffen zu können.</text:p>
      <text:p text:style-name="P87"/>
      <text:list text:style-name="LFO1" text:continue-numbering="true">
        <text:list-item>
          <text:p text:style-name="P88"><text:span text:style-name="T89">Der Deutsche Bundestag fordert die Bundesregierung auf,</text:span></text:p>
        </text:list-item>
      </text:list>
      <text:p text:style-name="P90"><text:span text:style-name="T91">I</text:span><text:span text:style-name="T92">m Rahmen<text:s/></text:span><text:span text:style-name="T93">einer Aktualisierung des Urheberrechtes die §§ 17 und 27 des Urheberrechtsgesetzes (unter Berücksichtigung des § 54) auf nicht-körperliche Medienwerke auszuweiten</text:span></text:p>
      <text:p text:style-name="P94"/>
      <text:p text:style-name="P95"><text:span text:style-name="T96">In<text:s/></text:span><text:span text:style-name="T97">Absprache<text:s/></text:span>mit den Ländern die von Bund und Ländern aufgebrachten Mittel für eine Vergütung als Entschädigung für durch Bibliotheksausleihen entgangene Einnahmen an Verlage und Autoren, § 27 Absatz 2 und § 54 UrhG – Bibliothekstantieme genannt – in angemessener Höhe aufzustocken</text:p>
      <text:p text:style-name="P98"/>
      <text:p text:style-name="P99">Auf die<text:s/>Länder hinzuwirken, dass die Kommunen in die Lage versetzt werden die Finanzierung der Öffentlichen Bibliotheken in angemessener Höhe<text:s/>sicherzustellen<text:s/>sowie die Finanzierung der Landes- und der Hochschulbibliotheken zu gewährleisten.</text:p>
      <text:p text:style-name="P100"><text:span text:style-name="T101">Berlin, den<text:s/></text:span><text:span text:style-name="T102">[…]</text:span></text:p>
      <text:p text:style-name="P103"/>
      <text:p text:style-name="P104">Dr. Gregor Gysi und Fraktion</text:p>
      <text:section text:name="Sect1" text:style-name="S1">
        <text:soft-page-break/>
        <text:p text:style-name="BegründungTitel">Begründung</text:p>
        <text:p text:style-name="Standard"><text:span text:style-name="T105">Bücher erscheinen immer öfter<text:s/></text:span><text:span text:style-name="T106">auch<text:s/></text:span><text:span text:style-name="T107">als E-Books. Am gesamten Buchmarkt haben E-Books zwar einen noch immer geringen prozentualen Anteil</text:span><text:span text:style-name="T108">, dieser wächst aber von Jahr zu Jahr. Lag er 2011 laut Wirtschaftspressekonferenz 2013 des Börsenvereins des Deutschen Buchhandels bei nur 0,8 Prozent, berichtet dieser in seinem E-Book-Bericht 2014, dass der E-Book-Anteil am Publikumsmarkt (ohne Schul- und Fachbücher) heute einen Umsatzanteil von 4,3 Prozent erreicht hat. 5,7 Prozent der Gesamtbevölkerung ab 10 Jahren kaufen E-Books.</text:span><text:span text:style-name="T109"><text:line-break/>Laut Umfrage des Branchenverbands BITKOM vom September 2014 liest jeder<text:s/></text:span><text:span text:style-name="T110">v</text:span><text:span text:style-name="T111">ierte Bundesbürger E-Books. 2013 war es noch jeder Fünfte. 25% leihen E-Books über öffentliche Bibliotheken aus. Auch dieser Anteil hat sich zum Vorjahr gesteigert, 2013 haben erst 17% die öffentlichen Bibliotheken genutzt.</text:span><text:span text:style-name="T112"><text:line-break/>Diese Zahlen dokumentieren die wachsende Bedeutung von E-Books für Nutzerinnen und Nutzer, Autoren, Verlage und Bibliotheken.<text:s/></text:span><text:span text:style-name="T113"><text:line-break/></text:span><text:soft-page-break/><text:span text:style-name="T114">Das E-Book unterscheidet sich aber in seiner rechtlichen Stellung erheblich von einem gedruckten Buch, auch wenn der darin transportierte Inhalt identisch ist.</text:span></text:p>
        <text:p text:style-name="P115">Um Öffentliche Bibliotheken zukunftsfähig zu machen und sie in die Lage zu versetzen, ihren Nutzerinnen und Nutzern ein aktuelles E-Book Angebot anzubieten und diese zu fairen Preis- und Lizenzkonditionen zu erwerben, braucht es eine gesetzliche Klarstellung im Urheberrecht.<text:s/></text:p>
        <text:p text:style-name="P116">Für eine solche rechtliche Gleichstellung von E-Books mit ihrem physischen Pendant setzt sich auf nationaler Ebene seit Jahren der deutsche Bibliotheksverband ein. Auf der europäischen Ebene gibt es die Kampagne des Europäischen Bibliotheksverbandes EBLIDA (European Bureau of Library Information and Documentation Association) <text:s/>„E-books in libraries“ und „The right to e-read“ (http://www.eblida.org/e-read/home-campaign/).</text:p>
        <text:p text:style-name="P117">Die Fraktion DIE LINKE im Deutschen Bundestag hat darüber hinaus bereits in der 17. Legislatur einen in seiner Forderung weitergehenden Gesetzentwurf „Entwurf eines Gesetzes zur Ermöglichung der privaten Weiterveräußerung unkörperlicher Werkexemplare“ (BT-Drs.: 17/8377) eingebracht.</text:p>
        <text:p text:style-name="Standard"><text:span text:style-name="T118">Aktuell haben Bibliotheken auf der Basis des geltenden Urheberrechtes weiterhin kein Recht auf Erwerb und Verleih elektronischer Medien - im Gegensatz zum gedruckten Buch. Der sogenannte „Erschöpfungsgrundsatz“ gilt hier nach gegenwärtiger Rechtsprechung nicht. Für Öffentliche Bibliotheken heißt das, dass sie für jedes einzelne E-Book, dass sie ihren Lesern zur Nutzung anbieten möchten, einen Lizenzvertrag und die entsprechenden Modalitäten des Lizenzvertrages mit den jeweiligen Rechteinhaber aushandeln müssen, um Lizenz- und Leserechte für das E-Book<text:s/></text:span><text:span text:style-name="T119">zu<text:s/></text:span><text:span text:style-name="T120">erwerben. Rechteinhaber sind in den überwiegenden Fällen Verlage. Die von de</text:span><text:span text:style-name="T121">n Verlagen angebotenen Lizenzen<text:s/></text:span><text:span text:style-name="T122">haben oft Entleih- und Jahresbegrenzungen, nach deren Ablauf die Lizenz neu erworben werden muss. Gerade große Verlagsgruppen wie z.B. Bonnier, Holtzbrinck, Piper oder Cornelsen bieten den Bibliotheken aber nicht für alle von ihnen vertriebenen E-Books Lizenzen an bzw. fordern Preisspannen, die für die Öffentlichen Bibliotheken nicht finanzierbar sind. Der Deutsche</text:span><text:span text:style-name="T123"><text:s/></text:span><text:span text:style-name="T124">Bibliotheksverband weist in seinem Bericht zur Lage der Bibliotheken 2014 darauf hin, dass Öffentliche Bibliotheken aus diesem Grund nicht einmal die Hälfte der jeweils auf der Spiegel Bestseller-Liste stehenden Titel zur Ausleihe anbieten können.</text:span><text:span text:style-name="T125"><text:s/></text:span></text:p>
        <text:p text:style-name="Standard"><text:span text:style-name="T126">Eine gesetzliche Lösung dieses Problems, durch die Erweiterung des Erschöpfungsgrundsatzes auf nicht-körperliche Werke, würde für einen fairen Ausgleich zwischen Verlagen und Bibliotheken stehen. Die Bibliotheken erwerben so das Recht auch E-Books zu kaufen, ohne eine Vielzahl von Einzellizenzen aushandeln zu müssen. Die Autorinnen und Autoren erhalten dann auch für die „E-Book-Leihe“ Ausschüttungen über die VG Wort.</text:span><text:span text:style-name="T127"><text:line-break/>Eine Gleichstellung von E-Books mit gedruckten Büchern entspricht auch den Zielstellungen der Bundesregierung. Im Koalitionsvertrag zwischen CDU/CSU und SPD von 2013 heißt es: „Wir werden prüfen, ob den öffentlichen Bibliotheken gesetzlich das Recht eingeräumt werden sollte, elektronische Bücher zu lizensieren.“ Die Beauftragte für Kultur und Medien Monika Grütters bestätigt dieses Ansinnen in ihren am 10.03.2015 veröffentlichten „Kulturpolitische</text:span><text:span text:style-name="T128">n</text:span><text:span text:style-name="T129"><text:s/>Forderungen für das Urheberrecht im digitalen Umfeld“, in denen sie die aufwendige Lizenzierungspraxis für E-Books seitens der Verlage kritisiert.</text:span><text:span text:style-name="T130"><text:line-break/>Konkrete Änderungsvorschläge oder einen Entwurf für eine entsprechende Aktualisierung des Urheberrechts liegen seitens der Bundesregierung aber bis heute nicht vor. Die „Kulturpolitischen Forderungen“ der Staatsministerin Grütters bleiben in diesem Punkt rein appellativ. Die Verlage sollen Absprachen mit den Bibliotheken treffen, „wie und unter welchen Bedingungen ein E-Book Bibliotheksnutzern zur Verfügung gestellt werden darf“. Entsprechende Verhandlungen zwischen Verlagen und Bibliotheken scheitern bisher regelmäßig an den Forderungen in Bezug auf die Lizenzkonditionen seitens der Verlage. Verhandlungen auf der Ebene Deutscher Bibliotheksverband und Börsenverein des Deutschen Buchhandels scheiterten bisher aus kartellrechtlichen Gründen.</text:span></text:p>
        <text:p text:style-name="P131">Dabei hatte bereits die Enquete-Kommission Internet und digitale Gesellschaft in der vergangenen Legislatur (Drs.: 17/12029, S. 91), die Handlungsempfehlung ausgesprochen: „Die Enquete-Kommission empfiehlt Bund und Ländern, öffentliche, insbesondere wissenschaftliche und schulische Bibliotheken durch ausreichende Grundfinanzierung darin zu unterstützen, stärker als bislang digitale Medien zur Nutzung bereit zu stellen. Die Enquete-Kommission empfiehlt zu diesem Zweck ebenfalls, die Verleihbarkeit digitaler Medien – entsprechend analoger Werke – sicherzustellen.“</text:p>
        <text:p text:style-name="P132">Nicht zuletzt ist eine Grundvoraussetzung für ein zeitgemäßes Informationsangebot auch mit E-Medien seitens der Öffentlichen Bibliotheken ihre auskömmliche Finanzierung durch die Kommunen. Dies ist laut Bericht zur Lage der Bibliotheken 2014 aktuell aber nicht gegeben. „Die finanzielle Ausstattung der Öffentlichen Bibliotheken in Deutschland bleibt selbst in konjunkturell guten Zeiten unbefriedigend. Trotz der derzeitigen Steuereinnahmen in Rekordhöhe wird demnach in vielen der befragten Öffentlichen Bibliotheken weiterhin der<text:s/><text:soft-page-break/>Rotstift angesetzt.“ Für die Öffentlichen Bibliotheken würde sich der Wegfall von aufwendigen Lizenzverhandlungen, wie auch ein reduzierter Mehrwertsteuersatz auch für E-Books, kostensparend auswirken. Die schlechte Haushaltslage vieler Öffentlicher Bibliotheken aber beschneidet in der Konsequenz – reduzierte Öffnungszeiten, Einschränkung der Medieneinkäufe – die Möglichkeit gerade von Menschen mit geringem Einkommen einen freien Zugang zu Wissen und Kultur zu erhalten.<text:s/></text:p>
        <text:p text:style-name="P133"/>
        <text:p text:style-name="P134"/>
        <text:p text:style-name="P1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elior Com" svg:font-family="Melior Com" style:font-family-generic="roman" style:font-pitch="variable" svg:panose-1="2 4 5 3 5 5 6 4 8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277in" fo:margin-bottom="0.0277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Standard" style:display-name="Standard" style:family="paragraph">
      <style:text-properties fo:font-size="12pt" style:font-size-asian="12pt" style:font-size-complex="12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el" style:display-name="Titel"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elZchn" style:display-name="Titel Zchn" style:family="text" style:parent-style-name="Absatz-Standardschriftart">
      <style:text-properties style:font-name="Cambria" style:font-name-asian="Times New Roman" style:font-name-complex="Times New Roman" fo:color="#17365D" fo:letter-spacing="0.0034in" style:letter-kerning="true" fo:font-size="26pt" style:font-size-asian="26pt" style:font-size-complex="26pt"/>
    </style:style>
    <style:style style:name="Listenabsatz" style:display-name="Listenabsatz" style:family="paragraph" style:parent-style-name="Standard">
      <style:paragraph-properties fo:margin-left="0.5in">
        <style:tab-stops/>
      </style:paragraph-properties>
      <style:text-properties fo:hyphenate="false"/>
    </style:style>
    <style:style style:name="gez.Präs.CD" style:display-name="gez. Präs. CD" style:family="paragraph" style:parent-style-name="Standard">
      <style:paragraph-properties fo:text-align="justify" fo:margin-left="0.4895in" fo:text-indent="-0.4895in">
        <style:tab-stops/>
      </style:paragraph-properties>
      <style:text-properties style:font-name="Melior Com" fo:font-size="11pt" style:font-size-asian="11pt" style:font-size-complex="11pt" fo:hyphenate="false"/>
    </style:style>
    <style:style style:name="gez.Präs.CDZchn" style:display-name="gez. Präs. CD Zchn" style:family="text" style:parent-style-name="Absatz-Standardschriftart">
      <style:text-properties style:font-name="Melior Com" fo:font-size="11pt" style:font-size-asian="11pt" style:font-size-complex="11pt"/>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font-size="12pt" style:font-size-asian="12pt" style:font-size-complex="12pt"/>
    </style:style>
    <style:style style:name="Fußzeile" style:display-name="Fuß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font-size="12pt" style:font-size-asian="12pt" style:font-size-complex="12pt"/>
    </style:style>
    <style:style style:name="Datum" style:display-name="Datum" style:family="paragraph" style:parent-style-name="Standard" style:next-style-name="Standard">
      <style:paragraph-properties fo:text-align="end"/>
      <style:text-properties style:font-name="Arial" style:font-name-asian="Calibri" style:font-name-complex="Arial" fo:font-size="8.5pt" style:font-size-asian="8.5pt" style:font-size-complex="11pt" style:language-asian="en" style:country-asian="US" fo:hyphenate="false"/>
    </style:style>
    <style:style style:name="DatumZchn" style:display-name="Datum Zchn" style:family="text" style:parent-style-name="Absatz-Standardschriftart">
      <style:text-properties style:font-name="Arial" style:font-name-asian="Calibri" style:font-name-complex="Arial" fo:font-size="8.5pt" style:font-size-asian="8.5pt" style:font-size-complex="11pt" style:language-asian="en" style:country-asian="US"/>
    </style:style>
    <style:style style:name="Marker2" style:display-name="Marker2" style:family="text" style:parent-style-name="Absatz-Standardschriftart">
      <style:text-properties fo:color="#000000"/>
    </style:style>
    <style:style style:name="DeutscherBundestag" style:display-name="Deutscher Bundestag" style:family="paragraph" style:parent-style-name="Standard">
      <style:paragraph-properties fo:text-align="justify"/>
      <style:text-properties style:font-name="Arial" style:font-name-asian="Calibri" style:font-name-complex="Arial" fo:font-weight="bold" style:font-weight-asian="bold" fo:font-size="16.5pt" style:font-size-asian="16.5pt" style:font-size-complex="11pt" style:language-asian="en" style:country-asian="US" fo:hyphenate="false"/>
    </style:style>
    <style:style style:name="Drucksachennummer" style:display-name="Drucksachennummer" style:family="paragraph" style:parent-style-name="Standard">
      <style:paragraph-properties fo:text-align="end"/>
      <style:text-properties style:font-name="Arial" style:font-name-asian="Calibri" style:font-name-complex="Arial" fo:font-weight="bold" style:font-weight-asian="bold" style:font-size-complex="11pt" style:language-asian="en" style:country-asian="US" fo:hyphenate="false"/>
    </style:style>
    <style:style style:name="Wahlperiode" style:display-name="Wahlperiode" style:family="paragraph" style:parent-style-name="Standard">
      <style:paragraph-properties fo:text-align="justify"/>
      <style:text-properties style:font-name="Arial" style:font-name-asian="Calibri" style:font-name-complex="Arial" fo:font-weight="bold" style:font-weight-asian="bold" style:font-size-complex="11pt" style:language-asian="en" style:country-asian="US" fo:hyphenate="false"/>
    </style:style>
    <style:style style:name="Marker" style:display-name="Marker" style:family="text" style:parent-style-name="Absatz-Standardschriftart">
      <style:text-properties fo:color="#0000FF"/>
    </style:style>
    <style:style style:name="Hinweistext" style:display-name="Hinweistext" style:family="paragraph" style:parent-style-name="Standard" style:next-style-name="Standard">
      <style:paragraph-properties fo:text-align="justify" fo:margin-top="0.0416in" fo:margin-bottom="0.0416in"/>
      <style:text-properties style:font-name-asian="Calibri" fo:color="#008000" fo:font-size="10.5pt" style:font-size-asian="10.5pt" style:font-size-complex="11pt" style:language-asian="en" style:country-asian="US" fo:hyphenate="false"/>
    </style:style>
    <style:style style:name="AntragTitel" style:display-name="Antrag Titel" style:family="paragraph" style:parent-style-name="Standard" style:next-style-name="Eingangsformel">
      <style:paragraph-properties fo:margin-top="0.5222in" fo:margin-bottom="0in" fo:line-height="0.2083in" fo:margin-right="-1.8506in"/>
      <style:text-properties style:font-name="Arial" style:font-name-asian="Calibri" style:font-name-complex="Arial" fo:font-weight="bold" style:font-weight-asian="bold" style:font-size-complex="11pt" style:language-asian="en" style:country-asian="US" fo:hyphenate="false"/>
    </style:style>
    <style:style style:name="Eingangsformel" style:display-name="Eingangsformel" style:family="paragraph" style:parent-style-name="Standard" style:next-style-name="AbschnittEinleitungnichtnummeriert">
      <style:paragraph-properties fo:text-align="justify" fo:margin-top="0.5388in" fo:margin-bottom="0in"/>
      <style:text-properties style:font-name-asian="Calibri" fo:font-size="10.5pt" style:font-size-asian="10.5pt" style:font-size-complex="11pt" style:language-asian="en" style:country-asian="US" fo:hyphenate="false"/>
    </style:style>
    <style:style style:name="AbschnittEinleitungnichtnummeriert" style:display-name="Abschnitt Einleitung (nicht nummeriert)" style:family="paragraph" style:parent-style-name="Standard" style:next-style-name="AntragText">
      <style:paragraph-properties fo:text-align="justify" fo:margin-top="0.2479in" fo:margin-bottom="0.0416in"/>
      <style:text-properties style:font-name-asian="Calibri" fo:font-size="10.5pt" style:font-size-asian="10.5pt" style:font-size-complex="11pt" style:language-asian="en" style:country-asian="US" fo:hyphenate="false"/>
    </style:style>
    <style:style style:name="Initiant" style:display-name="Initiant" style:family="paragraph" style:parent-style-name="Standard">
      <style:paragraph-properties fo:margin-top="0in" fo:margin-bottom="0in" fo:line-height="0.2083in" fo:margin-right="-1.8506in"/>
      <style:text-properties style:font-name="Arial" style:font-name-asian="Calibri" style:font-name-complex="Arial" fo:font-weight="bold" style:font-weight-asian="bold" style:font-size-complex="11pt" style:language-asian="en" style:country-asian="US" fo:hyphenate="false"/>
    </style:style>
    <style:style style:name="AntragTyp" style:display-name="Antrag Typ" style:family="paragraph" style:parent-style-name="Standard" style:next-style-name="Initiant">
      <style:paragraph-properties fo:margin-top="0.9125in" fo:margin-bottom="0.077in" fo:margin-right="-1.8506in"/>
      <style:text-properties style:font-name="Arial" style:font-name-asian="Calibri" style:font-name-complex="Arial" fo:font-weight="bold" style:font-weight-asian="bold" fo:font-size="16.5pt" style:font-size-asian="16.5pt" style:font-size-complex="11pt" style:language-asian="en" style:country-asian="US" fo:hyphenate="false"/>
    </style:style>
    <style:style style:name="AntragText" style:display-name="Antrag Text" style:family="paragraph" style:parent-style-name="Standard">
      <style:paragraph-properties fo:text-align="justify" fo:margin-top="0.0416in" fo:margin-bottom="0.0416in"/>
      <style:text-properties style:font-name-asian="Calibri" fo:font-size="10.5pt" style:font-size-asian="10.5pt" style:font-size-complex="11pt" style:language-asian="en" style:country-asian="US" fo:hyphenate="false"/>
    </style:style>
    <style:style style:name="OrtDatum" style:display-name="Ort/Datum" style:family="paragraph" style:parent-style-name="Standard" style:next-style-name="Unterzeichner">
      <style:paragraph-properties fo:text-align="justify" fo:margin-top="0.2847in" fo:margin-bottom="0.1694in"/>
      <style:text-properties style:font-name-asian="Calibri" fo:font-size="10.5pt" style:font-size-asian="10.5pt" style:font-size-complex="11pt" style:language-asian="en" style:country-asian="US" fo:hyphenate="false"/>
    </style:style>
    <style:style style:name="Unterzeichner" style:display-name="Unterzeichner" style:family="paragraph" style:parent-style-name="Standard">
      <style:paragraph-properties fo:text-align="justify" fo:margin-top="0in" fo:margin-bottom="0in"/>
      <style:text-properties style:font-name-asian="Calibri" fo:font-weight="bold" style:font-weight-asian="bold" fo:font-size="10.5pt" style:font-size-asian="10.5pt" style:font-size-complex="11pt" style:language-asian="en" style:country-asian="US" fo:hyphenate="false"/>
    </style:style>
    <style:style style:name="BegründungTitel" style:display-name="Begründung Titel" style:family="paragraph" style:parent-style-name="Standard" style:next-style-name="Standard">
      <style:paragraph-properties fo:text-align="justify" fo:margin-top="0.625in" fo:margin-bottom="0.425in" fo:margin-right="-1.8506in"/>
      <style:text-properties style:font-name="Arial" style:font-name-asian="Calibri" style:font-name-complex="Arial" fo:font-weight="bold" style:font-weight-asian="bold" style:font-size-complex="11pt" style:language-asian="en" style:country-asian="US" fo:hyphenate="false"/>
    </style:style>
    <style:style style:name="AbschnittEinleitungnummeriert" style:display-name="Abschnitt Einleitung (nummeriert)" style:family="paragraph" style:parent-style-name="Standard" style:next-style-name="AntragText" style:list-style-name="LFO1">
      <style:paragraph-properties fo:keep-with-next="always" fo:text-align="justify" fo:margin-top="0.2479in" fo:margin-bottom="0.1666in"/>
      <style:text-properties style:font-name-asian="Calibri" fo:font-size="10.5pt" style:font-size-asian="10.5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use-window-font-color="true"/>
    </style:style>
    <text:list-style style:name="LFO1">
      <text:list-level-style-number text:level="1" text:style-name="WW_CharLFO1LVL1" style:num-suffix="." style:num-format="I">
        <style:list-level-properties text:space-before="0in" text:min-label-width="0.2951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27in" fo:margin-bottom="1.2687in" fo:margin-right="0.865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12in"/>
      </style:footer-style>
    </style:page-layout>
    <style:style style:name="TableColumn3" style:family="table-column">
      <style:table-column-properties style:column-width="2.6583in"/>
    </style:style>
    <style:style style:name="TableColumn4" style:family="table-column">
      <style:table-column-properties style:column-width="1.1812in"/>
    </style:style>
    <style:style style:name="TableColumn5" style:family="table-column">
      <style:table-column-properties style:column-width="2.7562in"/>
    </style:style>
    <style:style style:name="Table2" style:family="table">
      <style:table-properties style:width="6.5958in" fo:margin-left="0.075in" table:align="left"/>
    </style:style>
    <style:style style:name="TableRow6" style:family="table-row">
      <style:table-row-properties/>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Kopfzeile" style:family="paragraph">
      <style:paragraph-properties fo:margin-left="-0.075in">
        <style:tab-stops/>
      </style:paragraph-properties>
    </style:style>
    <style:style style:name="T9" style:parent-style-name="Absatz-Standardschriftart" style:family="text">
      <style:text-properties fo:font-size="10.5pt" style:font-size-asian="10.5pt" style:font-size-complex="10.5pt"/>
    </style:style>
    <style:style style:name="TableCell10" style:family="table-cell">
      <style:table-cell-properties fo:border-top="none" fo:border-left="none" fo:border-bottom="0.0069in solid #000000" fo:border-right="none" fo:padding-top="0in" fo:padding-left="0.075in" fo:padding-bottom="0in" fo:padding-right="0.075in"/>
    </style:style>
    <style:style style:name="P11" style:parent-style-name="Kopfzeile" style:family="paragraph">
      <style:paragraph-properties fo:text-align="center">
        <style:tab-stops/>
      </style:paragraph-properties>
    </style:style>
    <style:style style:name="T12" style:parent-style-name="Absatz-Standardschriftart" style:family="text">
      <style:text-properties fo:font-size="10.5pt" style:font-size-asian="10.5pt" style:font-size-complex="10.5pt"/>
    </style:style>
    <style:style style:name="T13" style:parent-style-name="Absatz-Standardschriftart" style:family="text">
      <style:text-properties fo:font-size="10.5pt" style:font-size-asian="10.5pt" style:font-size-complex="10.5pt"/>
    </style:style>
    <style:style style:name="T14" style:parent-style-name="Absatz-Standardschriftart" style:family="text">
      <style:text-properties fo:font-size="10.5pt" style:font-size-asian="10.5pt" style:font-size-complex="10.5p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P16" style:parent-style-name="Kopfzeile" style:family="paragraph">
      <style:paragraph-properties fo:text-align="end" fo:margin-right="-0.075in">
        <style:tab-stops/>
      </style:paragraph-properties>
    </style:style>
    <style:style style:name="T17" style:parent-style-name="Absatz-Standardschriftart" style:family="text">
      <style:text-properties style:font-name="Arial" style:font-name-complex="Arial" fo:font-weight="bold" style:font-weight-asian="bold"/>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fo:font-weight="bold" style:font-weight-asian="bold"/>
    </style:style>
    <style:style style:name="P20" style:parent-style-name="Kopfzeile" style:family="paragraph">
      <style:text-properties fo:font-size="10.5pt" style:font-size-asian="10.5pt" style:font-size-complex="10.5pt"/>
    </style:style>
    <style:style style:name="P21" style:parent-style-name="Kopfzeile" style:family="paragraph">
      <style:text-properties fo:font-size="10.5pt" style:font-size-asian="10.5pt" style:font-size-complex="10.5pt"/>
    </style:style>
    <style:style style:name="TableColumn23" style:family="table-column">
      <style:table-column-properties style:column-width="2.6583in"/>
    </style:style>
    <style:style style:name="TableColumn24" style:family="table-column">
      <style:table-column-properties style:column-width="1.1812in"/>
    </style:style>
    <style:style style:name="TableColumn25" style:family="table-column">
      <style:table-column-properties style:column-width="2.7173in"/>
    </style:style>
    <style:style style:name="Table22" style:family="table">
      <style:table-properties style:width="6.5569in" fo:margin-left="0.075in" table:align="left"/>
    </style:style>
    <style:style style:name="TableRow26" style:family="table-row">
      <style:table-row-properties/>
    </style:style>
    <style:style style:name="TableCell27" style:family="table-cell">
      <style:table-cell-properties fo:border-top="none" fo:border-left="none" fo:border-bottom="0.0069in solid #000000" fo:border-right="none" fo:padding-top="0in" fo:padding-left="0.075in" fo:padding-bottom="0in" fo:padding-right="0.075in"/>
    </style:style>
    <style:style style:name="P28" style:parent-style-name="Kopfzeile" style:family="paragraph">
      <style:paragraph-properties fo:margin-left="-0.075in">
        <style:tab-stops/>
      </style:paragraph-properties>
    </style:style>
    <style:style style:name="T29" style:parent-style-name="Absatz-Standardschriftart" style:family="text">
      <style:text-properties style:font-name="Arial" style:font-name-complex="Arial" fo:font-weight="bold" style:font-weight-asian="bold"/>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Arial" style:font-name-complex="Arial" fo:font-weight="bold" style:font-weight-asian="bold" fo:font-size="12.5pt" style:font-size-asian="12.5pt" style:font-size-complex="12.5pt"/>
    </style:style>
    <style:style style:name="TableCell32" style:family="table-cell">
      <style:table-cell-properties fo:border-top="none" fo:border-left="none" fo:border-bottom="0.0069in solid #000000" fo:border-right="none" fo:padding-top="0in" fo:padding-left="0.075in" fo:padding-bottom="0in" fo:padding-right="0.075in"/>
    </style:style>
    <style:style style:name="P33" style:parent-style-name="Kopfzeile" style:family="paragraph">
      <style:paragraph-properties fo:text-align="center">
        <style:tab-stops/>
      </style:paragraph-properties>
    </style:style>
    <style:style style:name="T34" style:parent-style-name="Absatz-Standardschriftart" style:family="text">
      <style:text-properties fo:font-size="10.5pt" style:font-size-asian="10.5pt" style:font-size-complex="10.5pt"/>
    </style:style>
    <style:style style:name="T35" style:parent-style-name="Absatz-Standardschriftart" style:family="text">
      <style:text-properties fo:font-size="10.5pt" style:font-size-asian="10.5pt" style:font-size-complex="10.5pt"/>
    </style:style>
    <style:style style:name="T36" style:parent-style-name="Absatz-Standardschriftart" style:family="text">
      <style:text-properties fo:font-size="10.5pt" style:font-size-asian="10.5pt" style:font-size-complex="10.5pt"/>
    </style:style>
    <style:style style:name="TableCell37" style:family="table-cell">
      <style:table-cell-properties fo:border-top="none" fo:border-left="none" fo:border-bottom="0.0069in solid #000000" fo:border-right="none" fo:padding-top="0in" fo:padding-left="0.075in" fo:padding-bottom="0in" fo:padding-right="0.075in"/>
    </style:style>
    <style:style style:name="P38" style:parent-style-name="Kopfzeile" style:family="paragraph">
      <style:paragraph-properties fo:text-align="end" fo:margin-right="-0.075in">
        <style:tab-stops/>
      </style:paragraph-properties>
      <style:text-properties fo:font-size="10.5pt" style:font-size-asian="10.5pt" style:font-size-complex="10.5pt"/>
    </style:style>
    <style:style style:name="P39" style:parent-style-name="Kopfzeile" style:family="paragraph">
      <style:text-properties fo:font-size="10.5pt" style:font-size-asian="10.5pt" style:font-size-complex="10.5pt"/>
    </style:style>
    <style:style style:name="P40" style:parent-style-name="Kopfzeile" style:family="paragraph">
      <style:text-properties fo:font-size="10.5pt" style:font-size-asian="10.5pt" style:font-size-complex="10.5pt"/>
    </style:style>
    <style:style style:name="TableColumn42" style:family="table-column">
      <style:table-column-properties style:column-width="3.2875in" style:use-optimal-column-width="false"/>
    </style:style>
    <style:style style:name="TableColumn43" style:family="table-column">
      <style:table-column-properties style:column-width="3.2875in" style:use-optimal-column-width="false"/>
    </style:style>
    <style:style style:name="Table41" style:family="table">
      <style:table-properties style:width="6.575in" fo:margin-left="0in" table:align="left"/>
    </style:style>
    <style:style style:name="TableRow44" style:family="table-row">
      <style:table-row-properties style:use-optimal-row-height="false"/>
    </style:style>
    <style:style style:name="TableCell45" style:family="table-cell">
      <style:table-cell-properties fo:border="none" style:vertical-align="bottom" fo:padding-top="0in" fo:padding-left="0in" fo:padding-bottom="0in" fo:padding-right="0in"/>
    </style:style>
    <style:style style:name="P46" style:parent-style-name="DeutscherBundestag" style:family="paragraph">
      <style:paragraph-properties fo:text-align="start"/>
      <style:text-properties style:font-name-asian="Calibri"/>
    </style:style>
    <style:style style:name="TableCell47" style:family="table-cell">
      <style:table-cell-properties fo:border="none" style:vertical-align="bottom" fo:padding-top="0in" fo:padding-left="0in" fo:padding-bottom="0in" fo:padding-right="0in"/>
    </style:style>
    <style:style style:name="T48" style:parent-style-name="Absatz-Standardschriftart" style:family="text">
      <style:text-properties style:font-name-asian="Calibri"/>
    </style:style>
    <style:style style:name="T49" style:parent-style-name="Absatz-Standardschriftart" style:family="text">
      <style:text-properties fo:font-weight="normal" style:font-weight-asian="normal" fo:font-size="16pt" style:font-size-asian="16pt" style:font-size-complex="16pt"/>
    </style:style>
    <style:style style:name="T50" style:parent-style-name="Absatz-Standardschriftart" style:family="text">
      <style:text-properties style:font-name-asian="Calibri" fo:font-weight="normal" style:font-weight-asian="normal" fo:font-size="16pt" style:font-size-asian="16pt"/>
    </style:style>
    <style:style style:name="T51" style:parent-style-name="Absatz-Standardschriftart" style:family="text">
      <style:text-properties style:font-name-asian="Calibri" fo:font-size="16.5pt" style:font-size-asian="16.5pt" style:font-size-complex="16.5pt"/>
    </style:style>
    <style:style style:name="TableRow52" style:family="table-row">
      <style:table-row-properties style:row-height="0.2756in" style:use-optimal-row-height="false"/>
    </style:style>
    <style:style style:name="TableCell53" style:family="table-cell">
      <style:table-cell-properties fo:border="none" style:vertical-align="bottom" fo:padding-top="0in" fo:padding-left="0in" fo:padding-bottom="0in" fo:padding-right="0in"/>
    </style:style>
    <style:style style:name="P54" style:parent-style-name="Wahlperiode" style:family="paragraph">
      <style:paragraph-properties fo:text-align="start"/>
    </style:style>
    <style:style style:name="T55" style:parent-style-name="Absatz-Standardschriftart" style:family="text">
      <style:text-properties style:font-name-asian="Calibri"/>
    </style:style>
    <style:style style:name="TableCell56" style:family="table-cell">
      <style:table-cell-properties fo:border="none" style:vertical-align="bottom" fo:padding-top="0in" fo:padding-left="0in" fo:padding-bottom="0in" fo:padding-right="0in"/>
    </style:style>
    <style:style style:name="T57" style:parent-style-name="Marker2" style:family="text">
      <style:text-properties style:font-name-asian="Calibri"/>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eutscher Bundestag – 18. Wahlperiode</text:span></text:p>
            </table:table-cell>
            <table:table-cell table:style-name="TableCell10">
              <text:p text:style-name="P11"><text:span text:style-name="T12">– </text:span><text:span text:style-name="T13"><text:page-number text:fixed="false">3</text:page-number></text:span><text:span text:style-name="T14"> –</text:span></text:p>
            </table:table-cell>
            <table:table-cell table:style-name="TableCell15">
              <text:p text:style-name="P16"><text:span text:style-name="T17">Drucksache </text:span><text:span text:style-name="T18">18/</text:span><text:span text:style-name="T19">…</text:span></text:p>
            </table:table-cell>
          </table:table-row>
        </table:table>
        <text:p text:style-name="P20"/>
        <text:p text:style-name="P21"/>
      </style:header>
      <style:header-lef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Drucksache </text:span><text:span text:style-name="T30">18/</text:span><text:span text:style-name="T31">…</text:span></text:p>
            </table:table-cell>
            <table:table-cell table:style-name="TableCell32">
              <text:p text:style-name="P33"><text:span text:style-name="T34">– </text:span><text:span text:style-name="T35"><text:page-number text:fixed="false">2</text:page-number></text:span><text:span text:style-name="T36"> –</text:span></text:p>
            </table:table-cell>
            <table:table-cell table:style-name="TableCell37">
              <text:p text:style-name="P38">Deutscher Bundestag – 18. Wahlperiode</text:p>
            </table:table-cell>
          </table:table-row>
        </table:table>
        <text:p text:style-name="P39"/>
        <text:p text:style-name="P40"/>
      </style:header-left>
    </style:master-page>
    <style:master-page style:next-style-name="MP0" style:name="MPF0" style:page-layout-name="PL0">
      <style:header>
        <table:table table:style-name="Table41">
          <table:table-columns>
            <table:table-column table:style-name="TableColumn42"/>
            <table:table-column table:style-name="TableColumn43"/>
          </table:table-columns>
          <table:table-row table:style-name="TableRow44">
            <table:table-cell table:style-name="TableCell45">
              <text:p text:style-name="P46">Deutscher Bundestag</text:p>
            </table:table-cell>
            <table:table-cell table:style-name="TableCell47">
              <text:p text:style-name="Drucksachennummer"><text:span text:style-name="T48">Drucksache<text:s/></text:span><text:span text:style-name="T49">18</text:span><text:span text:style-name="T50">/</text:span><text:span text:style-name="T51">…</text:span></text:p>
            </table:table-cell>
          </table:table-row>
          <table:table-row table:style-name="TableRow52">
            <table:table-cell table:style-name="TableCell53">
              <text:p text:style-name="P54">18<text:span text:style-name="T55">. Wahlperiode</text:span></text:p>
            </table:table-cell>
            <table:table-cell table:style-name="TableCell56">
              <text:p text:style-name="Datum"><text:span text:style-name="T57">Datum</text:span></text:p>
            </table:table-cell>
          </table:table-row>
        </table:table>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pach Sigrid Mitarbeiter 02</meta:initial-creator>
    <dc:creator>ielliesenkliefoth</dc:creator>
    <meta:creation-date>2015-04-20T12:44:00Z</meta:creation-date>
    <dc:date>2015-04-20T12:44:00Z</dc:date>
    <meta:print-date>2014-01-10T12:06:00Z</meta:print-date>
    <meta:template xlink:href="Normal" xlink:type="simple"/>
    <meta:editing-cycles>2</meta:editing-cycles>
    <meta:editing-duration>PT0S</meta:editing-duration>
    <meta:document-statistic meta:page-count="4" meta:paragraph-count="22" meta:word-count="1543" meta:character-count="11246" meta:row-count="81" meta:non-whitespace-character-count="9725"/>
  </office:meta>
</office:document-meta>
</file>